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B4000000619A20E3F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Gras" style:font-family-generic="roman" style:font-pitch="variable"/>
    <style:font-face style:name="Tw Cen MT Condensed Extra Bold1" svg:font-family="'Tw Cen MT Condensed Extra Bold'" style:font-family-generic="swiss" style:font-pitch="variable"/>
    <style:font-face style:name="Verdana2" svg:font-family="Verdan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_5f_master_5f_MEEF-title">
      <style:graphic-properties draw:auto-grow-height="true" fo:min-height="3.506cm"/>
    </style:style>
    <style:style style:name="pr2" style:family="presentation" style:parent-style-name="diapo_5f_master_5f_MEEF-subtitle">
      <style:graphic-properties draw:fill-color="#ffffff" draw:auto-grow-height="true" fo:min-height="12.179cm"/>
    </style:style>
    <style:style style:name="pr3" style:family="presentation" style:parent-style-name="diapo_5f_master_5f_MEEF-notes">
      <style:graphic-properties draw:fill-color="#ffffff" fo:min-height="13.364cm"/>
    </style:style>
    <style:style style:name="pr4" style:family="presentation" style:parent-style-name="diapo_5f_master_5f_MEEF-outline1">
      <style:graphic-properties fo:min-height="11.929cm"/>
    </style:style>
    <style:style style:name="pr5" style:family="presentation" style:parent-style-name="diapo_5f_master_5f_MEEF-title">
      <style:graphic-properties fo:min-height="3.506cm"/>
    </style:style>
    <style:style style:name="P1" style:family="paragraph">
      <style:text-properties style:font-name="Aharoni" fo:font-size="54pt" style:font-size-asian="54pt" style:font-size-complex="54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style:font-name="Aharoni" fo:font-size="54pt" style:font-size-asian="54pt" style:font-size-complex="54pt"/>
    </style:style>
    <style:style style:name="T2" style:family="text">
      <style:text-properties style:font-name="Aharoni" fo:font-size="40pt" style:font-size-asian="40pt" style:font-size-complex="4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color="#3333ff" style:text-underline-style="solid" style:text-underline-width="auto" style:text-underline-color="font-color"/>
    </style:style>
    <style:style style:name="T6" style:family="text">
      <style:text-properties fo:color="#3333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_5f_master_5f_MEEF" presentation:presentation-page-layout-name="AL1T0">
        <office:forms form:automatic-focus="false" form:apply-design-mode="false"/>
        <draw:frame presentation:style-name="pr1" draw:layer="layout" svg:width="20.262cm" svg:height="3.506cm" svg:x="7.234cm" svg:y="0.234cm" presentation:class="title">
          <draw:text-box>
            <text:p>Former au numérique par le numérique.</text:p>
          </draw:text-box>
        </draw:frame>
        <draw:frame presentation:style-name="pr2" draw:text-style-name="P1" draw:layer="layout" svg:width="22.255cm" svg:height="12.179cm" svg:x="5.526cm" svg:y="4.914cm" presentation:class="subtitle">
          <draw:text-box>
            <text:p><text:span text:style-name="T1">Réunion de coordination </text:span><text:span text:style-name="T2">du 02 juillet 20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_5f_master_5f_MEEF" presentation:presentation-page-layout-name="AL2T1">
        <office:forms form:automatic-focus="false" form:apply-design-mode="false"/>
        <draw:frame presentation:style-name="pr1" draw:layer="layout" svg:width="20.262cm" svg:height="3.506cm" svg:x="7.234cm" svg:y="0.234cm" presentation:class="title">
          <draw:text-box>
            <text:p>Ordre du jour :</text:p>
          </draw:text-box>
        </draw:frame>
        <draw:frame presentation:style-name="pr4" draw:layer="layout" svg:width="22.255cm" svg:height="12.179cm" svg:x="5.526cm" svg:y="4.914cm" presentation:class="outline">
          <draw:text-box>
            <text:list text:style-name="L2">
              <text:list-item>
                <text:p xml:id="id1" text:id="id1">Structurer le groupe.</text:p>
              </text:list-item>
              <text:list-item>
                <text:p xml:id="id2" text:id="id2">Animer le groupe.</text:p>
              </text:list-item>
              <text:list-item>
                <text:p xml:id="id4" text:id="id4">Former une équipe.</text:p>
              </text:list-item>
              <text:list-item>
                <text:p xml:id="id6" text:id="id6">Préparer la rentrée.</text:p>
              </text:list-item>
              <text:list-item>
                <text:p xml:id="id8" text:id="id8">Mettre en cohérence la formation.</text:p>
              </text:list-item>
              <text:list-item>
                <text:p xml:id="id10" text:id="id10">Enrichir l'environnement numérique proposé aux étudiants.</text:p>
              </text:list-item>
              <text:list-item>
                <text:p xml:id="id12" text:id="id12">Contribuer à la recherche 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3" anim:id="id3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xml:id="id5" anim:id="id5"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animateColor smil:begin="0s" smil:dur="0.001s" smil:fill="hold" presentation:master-element="id3" smil:targetElement="id1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7" anim:id="id7"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animateColor smil:begin="0s" smil:dur="0.001s" smil:fill="hold" presentation:master-element="id5" smil:targetElement="id2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9" anim:id="id9"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animateColor smil:begin="0s" smil:dur="0.001s" smil:fill="hold" presentation:master-element="id7" smil:targetElement="id4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1" anim:id="id1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animateColor smil:begin="0s" smil:dur="0.001s" smil:fill="hold" presentation:master-element="id9" smil:targetElement="id6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3" anim:id="id13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animateColor smil:begin="0s" smil:dur="0.001s" smil:fill="hold" presentation:master-element="id11" smil:targetElement="id8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4" anim:id="id14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animateColor smil:begin="0s" smil:dur="0.001s" smil:fill="hold" presentation:master-element="id13" smil:targetElement="id10" smil:attributeName="dim" smil:to="#b2b2b2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4" smil:targetElement="id12" smil:attributeName="dim" smil:to="#b2b2b2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_5f_master_5f_MEEF" presentation:presentation-page-layout-name="AL2T1">
        <office:forms form:automatic-focus="false" form:apply-design-mode="false"/>
        <draw:frame presentation:style-name="pr1" draw:layer="layout" svg:width="20.262cm" svg:height="3.506cm" svg:x="7.234cm" svg:y="0.234cm" presentation:class="title">
          <draw:text-box>
            <text:p>Structurer le groupe.</text:p>
          </draw:text-box>
        </draw:frame>
        <draw:frame presentation:style-name="pr4" draw:layer="layout" svg:width="22.255cm" svg:height="12.179cm" svg:x="5.526cm" svg:y="4.914cm" presentation:class="outline">
          <draw:text-box>
            <text:list text:style-name="L2">
              <text:list-item>
                <text:p xml:id="id15" text:id="id15">Composition actuelle :</text:p>
                <text:list>
                  <text:list-item>
                    <text:p xml:id="id16" text:id="id16">Eric TOURELLE (responsable du master 2D),</text:p>
                  </text:list-item>
                  <text:list-item>
                    <text:p xml:id="id18" text:id="id18">Emmanuel LE CLAINCHE (pilotage de l'équipe),</text:p>
                  </text:list-item>
                  <text:list-item>
                    <text:p xml:id="id20" text:id="id20">Josiane BICREL (numérique en lettres),</text:p>
                  </text:list-item>
                  <text:list-item>
                    <text:p xml:id="id22" text:id="id22">Christophe BOONE (numérique en SVT),</text:p>
                  </text:list-item>
                  <text:list-item>
                    <text:p xml:id="id24" text:id="id24">Cédric BRULE (numérique en langues vivantes),</text:p>
                  </text:list-item>
                  <text:list-item>
                    <text:p xml:id="id26" text:id="id26">Laurent FOUCHER (numérique en mathématiques),</text:p>
                  </text:list-item>
                  <text:list-item>
                    <text:p xml:id="id28" text:id="id28">Gwenaële LE MOIGNIC (numérique en H&amp;G),</text:p>
                  </text:list-item>
                  <text:list-item>
                    <text:p xml:id="id30" text:id="id30">Lydie LIZE (numérique en disciplines professionnelles et technologiques),</text:p>
                  </text:list-item>
                  <text:list-item>
                    <text:p xml:id="id32" text:id="id32">Brigitte PENN (numérique en sciences physiques chimie),</text:p>
                  </text:list-item>
                  <text:list-item>
                    <text:p xml:id="id34" text:id="id34">Myriam RUBION ;</text:p>
                  </text:list-item>
                  <text:list-item>
                    <text:p xml:id="id36" text:id="id36">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17" anim:id="id17"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xml:id="id19" anim:id="id19"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  <anim:animateColor smil:begin="0s" smil:dur="0.001s" smil:fill="hold" presentation:master-element="id17" smil:targetElement="id15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21" anim:id="id21"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  <anim:animateColor smil:begin="0s" smil:dur="0.001s" smil:fill="hold" presentation:master-element="id19" smil:targetElement="id16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23" anim:id="id23"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  <anim:animateColor smil:begin="0s" smil:dur="0.001s" smil:fill="hold" presentation:master-element="id21" smil:targetElement="id18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25" anim:id="id25"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  <anim:animateColor smil:begin="0s" smil:dur="0.001s" smil:fill="hold" presentation:master-element="id23" smil:targetElement="id20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27" anim:id="id27"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  <anim:animateColor smil:begin="0s" smil:dur="0.001s" smil:fill="hold" presentation:master-element="id25" smil:targetElement="id22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29" anim:id="id29"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  <anim:animateColor smil:begin="0s" smil:dur="0.001s" smil:fill="hold" presentation:master-element="id27" smil:targetElement="id24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31" anim:id="id31"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  <anim:animateColor smil:begin="0s" smil:dur="0.001s" smil:fill="hold" presentation:master-element="id29" smil:targetElement="id26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33" anim:id="id33"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  <anim:animateColor smil:begin="0s" smil:dur="0.001s" smil:fill="hold" presentation:master-element="id31" smil:targetElement="id28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35" anim:id="id35"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  <anim:animateColor smil:begin="0s" smil:dur="0.001s" smil:fill="hold" presentation:master-element="id33" smil:targetElement="id30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37" anim:id="id37"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  <anim:animateColor smil:begin="0s" smil:dur="0.001s" smil:fill="hold" presentation:master-element="id35" smil:targetElement="id32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38" anim:id="id38"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  <anim:animateColor smil:begin="0s" smil:dur="0.001s" smil:fill="hold" presentation:master-element="id37" smil:targetElement="id34" smil:attributeName="dim" smil:to="#b2b2b2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38" smil:targetElement="id36" smil:attributeName="dim" smil:to="#b2b2b2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_5f_master_5f_MEEF" presentation:presentation-page-layout-name="AL2T1">
        <office:forms form:automatic-focus="false" form:apply-design-mode="false"/>
        <draw:frame presentation:style-name="pr1" draw:layer="layout" svg:width="20.262cm" svg:height="3.506cm" svg:x="7.234cm" svg:y="0.234cm" presentation:class="title">
          <draw:text-box>
            <text:p>Mission des membres.</text:p>
          </draw:text-box>
        </draw:frame>
        <draw:frame presentation:style-name="pr4" draw:layer="layout" svg:width="22.255cm" svg:height="12.179cm" svg:x="5.526cm" svg:y="4.914cm" presentation:class="outline">
          <draw:text-box>
            <text:list text:style-name="L2">
              <text:list-item>
                <text:p xml:id="id39" text:id="id39">S'assurer que le numérique est véritablement pris en compte dans la formation en didactique :</text:p>
                <text:list>
                  <text:list-item>
                    <text:p xml:id="id40" text:id="id40">Intégrer de façon <text:span text:style-name="T3">incontournable</text:span> les compétences numériques dans la formation didactique,</text:p>
                  </text:list-item>
                  <text:list-item>
                    <text:p xml:id="id42" text:id="id42">Prendre en compte les <text:span text:style-name="T3">compétences numériques dans l'évaluation de l'UE didactique</text:span>.</text:p>
                  </text:list-item>
                  <text:list-item>
                    <text:p xml:id="id44" text:id="id44">Faciliter l'usage du numérique par les formateurs pour former les étudiants.</text:p>
                  </text:list-item>
                  <text:list-item>
                    <text:p xml:id="id46" text:id="id46">Accompagner les étudiants vers la certification C2i2<text:span text:style-name="T4">e</text:span>.</text:p>
                  </text:list-item>
                  <text:list-item>
                    <text:p xml:id="id48" text:id="id48">Évaluer les DNC (Dossiers Numériques de Compétences) des étudiants dans la perspective de la certification.</text:p>
                  </text:list-item>
                  <text:list-item>
                    <text:p xml:id="id50" text:id="id50">Participer à la réflexion collective du groupe sur la place du numérique dans la formation.</text:p>
                  </text:list-item>
                  <text:list-item>
                    <text:p xml:id="id52" text:id="id52">Rendre compte des actions auprès du pilote du groupe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41" anim:id="id41"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xml:id="id43" anim:id="id43"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  <anim:animateColor smil:begin="0s" smil:dur="0.001s" smil:fill="hold" presentation:master-element="id41" smil:targetElement="id39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45" anim:id="id45"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  <anim:animateColor smil:begin="0s" smil:dur="0.001s" smil:fill="hold" presentation:master-element="id43" smil:targetElement="id40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47" anim:id="id47"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  <anim:animateColor smil:begin="0s" smil:dur="0.001s" smil:fill="hold" presentation:master-element="id45" smil:targetElement="id42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49" anim:id="id49"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  <anim:animateColor smil:begin="0s" smil:dur="0.001s" smil:fill="hold" presentation:master-element="id47" smil:targetElement="id44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51" anim:id="id51"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  <anim:animateColor smil:begin="0s" smil:dur="0.001s" smil:fill="hold" presentation:master-element="id49" smil:targetElement="id46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53" anim:id="id53"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  <anim:animateColor smil:begin="0s" smil:dur="0.001s" smil:fill="hold" presentation:master-element="id51" smil:targetElement="id48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54" anim:id="id54"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  <anim:animateColor smil:begin="0s" smil:dur="0.001s" smil:fill="hold" presentation:master-element="id53" smil:targetElement="id50" smil:attributeName="dim" smil:to="#b2b2b2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54" smil:targetElement="id52" smil:attributeName="dim" smil:to="#b2b2b2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_5f_master_5f_MEEF" presentation:presentation-page-layout-name="AL2T1">
        <office:forms form:automatic-focus="false" form:apply-design-mode="false"/>
        <draw:frame presentation:style-name="pr1" draw:layer="layout" svg:width="20.262cm" svg:height="3.506cm" svg:x="7.234cm" svg:y="0.234cm" presentation:class="title">
          <draw:text-box>
            <text:p>Animer le groupe :</text:p>
          </draw:text-box>
        </draw:frame>
        <draw:frame presentation:style-name="pr4" draw:layer="layout" svg:width="22.255cm" svg:height="12.179cm" svg:x="5.526cm" svg:y="4.914cm" presentation:class="outline">
          <draw:text-box>
            <text:list text:style-name="L2">
              <text:list-item>
                <text:p xml:id="id55" text:id="id55">Réunion de coordination :</text:p>
                <text:list>
                  <text:list-item>
                    <text:p xml:id="id56" text:id="id56">A quel moment dans la semaine ?</text:p>
                  </text:list-item>
                  <text:list-item>
                    <text:p xml:id="id58" text:id="id58">Quelle fréquence ?</text:p>
                  </text:list-item>
                  <text:list-item>
                    <text:p xml:id="id60" text:id="id60">Quelles modalités ?</text:p>
                  </text:list-item>
                </text:list>
              </text:list-item>
              <text:list-item>
                <text:p xml:id="id62" text:id="id62">Utilisation de la plate-forme collaborative :</text:p>
                <text:list>
                  <text:list-item>
                    <text:p xml:id="id64" text:id="id64">Pour mutualiser et collaborer,</text:p>
                  </text:list-item>
                  <text:list-item>
                    <text:p xml:id="id66" text:id="id66">Pour communiquer,</text:p>
                  </text:list-item>
                  <text:list-item>
                    <text:p xml:id="id68" text:id="id68">Pour suivre les activités du groupe,</text:p>
                  </text:list-item>
                  <text:list-item>
                    <text:p xml:id="id70" text:id="id70">…</text:p>
                  </text:list-item>
                </text:list>
              </text:list-item>
              <text:list-item>
                <text:p xml:id="id72" text:id="id72">Ouvre-t-on un groupe Twitter (veille) 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57" anim:id="id57"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xml:id="id59" anim:id="id59"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  <anim:animateColor smil:begin="0s" smil:dur="0.001s" smil:fill="hold" presentation:master-element="id57" smil:targetElement="id55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61" anim:id="id61"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  <anim:animateColor smil:begin="0s" smil:dur="0.001s" smil:fill="hold" presentation:master-element="id59" smil:targetElement="id56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63" anim:id="id63"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  <anim:animateColor smil:begin="0s" smil:dur="0.001s" smil:fill="hold" presentation:master-element="id61" smil:targetElement="id58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65" anim:id="id65"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  <anim:animateColor smil:begin="0s" smil:dur="0.001s" smil:fill="hold" presentation:master-element="id63" smil:targetElement="id60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67" anim:id="id67"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  <anim:animateColor smil:begin="0s" smil:dur="0.001s" smil:fill="hold" presentation:master-element="id65" smil:targetElement="id62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69" anim:id="id69" smil:begin="0s" smil:fill="hold" presentation:node-type="on-click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  <anim:animateColor smil:begin="0s" smil:dur="0.001s" smil:fill="hold" presentation:master-element="id67" smil:targetElement="id64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71" anim:id="id71"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  <anim:animateColor smil:begin="0s" smil:dur="0.001s" smil:fill="hold" presentation:master-element="id69" smil:targetElement="id66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73" anim:id="id73"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  <anim:animateColor smil:begin="0s" smil:dur="0.001s" smil:fill="hold" presentation:master-element="id71" smil:targetElement="id68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74" anim:id="id74"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  <anim:animateColor smil:begin="0s" smil:dur="0.001s" smil:fill="hold" presentation:master-element="id73" smil:targetElement="id70" smil:attributeName="dim" smil:to="#b2b2b2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74" smil:targetElement="id72" smil:attributeName="dim" smil:to="#b2b2b2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_5f_master_5f_MEEF" presentation:presentation-page-layout-name="AL2T1">
        <office:forms form:automatic-focus="false" form:apply-design-mode="false"/>
        <draw:frame presentation:style-name="pr5" draw:layer="layout" svg:width="20.262cm" svg:height="3.506cm" svg:x="7.234cm" svg:y="0.234cm" presentation:class="title">
          <draw:text-box>
            <text:p>Préparer la rentrée :</text:p>
          </draw:text-box>
        </draw:frame>
        <draw:frame presentation:style-name="pr4" draw:layer="layout" svg:width="22.255cm" svg:height="12.179cm" svg:x="5.526cm" svg:y="4.914cm" presentation:class="outline">
          <draw:text-box>
            <text:list text:style-name="L2">
              <text:list-item>
                <text:p xml:id="id75" text:id="id75">Qui fait quoi ? Quand ? Comment ? Avec quels moyens ?</text:p>
                <text:list>
                  <text:list-item>
                    <text:p xml:id="id76" text:id="id76">Repérage des compétences numériques à intégrer dans la formation didactique.</text:p>
                  </text:list-item>
                  <text:list-item>
                    <text:p xml:id="id78" text:id="id78">Intégrer le numérique dans la progression.</text:p>
                  </text:list-item>
                  <text:list-item>
                    <text:p xml:id="id80" text:id="id80">Prévoir des temps et modalités d'évaluation.</text:p>
                  </text:list-item>
                  <text:list-item>
                    <text:p xml:id="id82" text:id="id82">Intégrer l'accompagnement à distance des étudiants (espace e-portfolio, DNC, modules de formation en ligne).</text:p>
                  </text:list-item>
                  <text:list-item>
                    <text:p xml:id="id84" text:id="id84">Valoriser les usages du numérique dans les temps en établissement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77" anim:id="id77"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xml:id="id79" anim:id="id79"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animateColor smil:begin="0s" smil:dur="0.001s" smil:fill="hold" presentation:master-element="id77" smil:targetElement="id75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81" anim:id="id8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animateColor smil:begin="0s" smil:dur="0.001s" smil:fill="hold" presentation:master-element="id79" smil:targetElement="id76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83" anim:id="id83"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animateColor smil:begin="0s" smil:dur="0.001s" smil:fill="hold" presentation:master-element="id81" smil:targetElement="id78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85" anim:id="id85"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animateColor smil:begin="0s" smil:dur="0.001s" smil:fill="hold" presentation:master-element="id83" smil:targetElement="id80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86" anim:id="id86"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animateColor smil:begin="0s" smil:dur="0.001s" smil:fill="hold" presentation:master-element="id85" smil:targetElement="id82" smil:attributeName="dim" smil:to="#b2b2b2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86" smil:targetElement="id84" smil:attributeName="dim" smil:to="#b2b2b2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_5f_master_5f_MEEF" presentation:presentation-page-layout-name="AL2T1">
        <office:forms form:automatic-focus="false" form:apply-design-mode="false"/>
        <draw:frame presentation:style-name="pr5" draw:layer="layout" svg:width="20.262cm" svg:height="3.506cm" svg:x="7.234cm" svg:y="0.234cm" presentation:class="title">
          <draw:text-box>
            <text:p>Temps de production personnelle :</text:p>
          </draw:text-box>
        </draw:frame>
        <draw:frame presentation:style-name="pr4" draw:layer="layout" svg:width="22.255cm" svg:height="12.179cm" svg:x="5.526cm" svg:y="4.914cm" presentation:class="outline">
          <draw:text-box>
            <text:list text:style-name="L2">
              <text:list-item>
                <text:p xml:id="id87" text:id="id87">Établir la trame de son plan de formation et faire un avant-projet de planification.</text:p>
              </text:list-item>
              <text:list-item>
                <text:p xml:id="id88" text:id="id88">Préciser les modalités d'évaluation.</text:p>
              </text:list-item>
              <text:list-item>
                <text:p xml:id="id90" text:id="id90">Lister ses besoins en formation et accompagnement dans la mission.</text:p>
              </text:list-item>
              <text:list-item>
                <text:p xml:id="id92" text:id="id92">Partager sa production sur la plate-forme collaborative.</text:p>
              </text:list-item>
              <text:list-item>
                <text:p xml:id="id94" text:id="id94">Préciser le cadre : intervention directe, accompagnement des formateurs didactiques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89" anim:id="id89" smil:begin="0s" smil:fill="hold" presentation:node-type="on-click" presentation:preset-class="entrance" presentation:preset-id="ooo-entrance-appear" presentation:group-id="1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xml:id="id91" anim:id="id91" smil:begin="0s" smil:fill="hold" presentation:node-type="on-click" presentation:preset-class="entrance" presentation:preset-id="ooo-entrance-appear" presentation:group-id="1">
                  <anim:set smil:begin="0s" smil:dur="0.001s" smil:fill="hold" smil:targetElement="id88" anim:sub-item="text" smil:attributeName="visibility" smil:to="visible"/>
                </anim:par>
                <anim:animateColor smil:begin="0s" smil:dur="0.001s" smil:fill="hold" presentation:master-element="id89" smil:targetElement="id87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93" anim:id="id93"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  <anim:animateColor smil:begin="0s" smil:dur="0.001s" smil:fill="hold" presentation:master-element="id91" smil:targetElement="id88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95" anim:id="id95" smil:begin="0s" smil:fill="hold" presentation:node-type="on-click" presentation:preset-class="entrance" presentation:preset-id="ooo-entrance-appear" presentation:group-id="1">
                  <anim:set smil:begin="0s" smil:dur="0.001s" smil:fill="hold" smil:targetElement="id92" anim:sub-item="text" smil:attributeName="visibility" smil:to="visible"/>
                </anim:par>
                <anim:animateColor smil:begin="0s" smil:dur="0.001s" smil:fill="hold" presentation:master-element="id93" smil:targetElement="id90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96" anim:id="id96" smil:begin="0s" smil:fill="hold" presentation:node-type="on-click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  <anim:animateColor smil:begin="0s" smil:dur="0.001s" smil:fill="hold" presentation:master-element="id95" smil:targetElement="id92" smil:attributeName="dim" smil:to="#b2b2b2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96" smil:targetElement="id94" smil:attributeName="dim" smil:to="#b2b2b2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_5f_master_5f_MEEF" presentation:presentation-page-layout-name="AL2T1">
        <office:forms form:automatic-focus="false" form:apply-design-mode="false"/>
        <draw:frame presentation:style-name="pr5" draw:layer="layout" svg:width="20.262cm" svg:height="3.506cm" svg:x="7.234cm" svg:y="0.234cm" presentation:class="title">
          <draw:text-box>
            <text:p>Former une équipe :</text:p>
          </draw:text-box>
        </draw:frame>
        <draw:frame presentation:style-name="pr4" draw:layer="layout" svg:width="22.255cm" svg:height="12.179cm" svg:x="5.526cm" svg:y="4.914cm" presentation:class="outline">
          <draw:text-box>
            <text:list text:style-name="L2">
              <text:list-item>
                <text:p xml:id="id97" text:id="id97">Définir des besoins de formation,</text:p>
              </text:list-item>
              <text:list-item>
                <text:p xml:id="id98" text:id="id98">Proposer de la formation,</text:p>
                <text:list>
                  <text:list-item>
                    <text:p xml:id="id100" text:id="id100">Stages catalogue en particulier les <text:a xlink:href="http://www.isfec-bretagne.org/catalogue/" xlink:type="simple">stages 63, 64 et 65</text:a>.</text:p>
                  </text:list-item>
                </text:list>
              </text:list-item>
              <text:list-item>
                <text:p xml:id="id102" text:id="id102">Proposer un accompagnement,</text:p>
              </text:list-item>
              <text:list-item>
                <text:p xml:id="id104" text:id="id104">Utiliser les conférences proposées aux étudiants pour se former.</text:p>
              </text:list-item>
              <text:list-item>
                <text:p xml:id="id106" text:id="id106">Partager les savoirs et compétences,</text:p>
                <text:list>
                  <text:list-item>
                    <text:p xml:id="id108" text:id="id108">Quelques exemples d'utilisation du numérique faciles à mettre en place.</text:p>
                  </text:list-item>
                  <text:list-item>
                    <text:p xml:id="id110" text:id="id110">S'appuyer sur les acquis de la formation au numérique de M1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99" anim:id="id99"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xml:id="id101" anim:id="id10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  <anim:animateColor smil:begin="0s" smil:dur="0.001s" smil:fill="hold" presentation:master-element="id99" smil:targetElement="id97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03" anim:id="id103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  <anim:animateColor smil:begin="0s" smil:dur="0.001s" smil:fill="hold" presentation:master-element="id101" smil:targetElement="id98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05" anim:id="id105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  <anim:animateColor smil:begin="0s" smil:dur="0.001s" smil:fill="hold" presentation:master-element="id103" smil:targetElement="id100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07" anim:id="id107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  <anim:animateColor smil:begin="0s" smil:dur="0.001s" smil:fill="hold" presentation:master-element="id105" smil:targetElement="id102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09" anim:id="id109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  <anim:animateColor smil:begin="0s" smil:dur="0.001s" smil:fill="hold" presentation:master-element="id107" smil:targetElement="id104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11" anim:id="id11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  <anim:animateColor smil:begin="0s" smil:dur="0.001s" smil:fill="hold" presentation:master-element="id109" smil:targetElement="id106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12" anim:id="id112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  <anim:animateColor smil:begin="0s" smil:dur="0.001s" smil:fill="hold" presentation:master-element="id111" smil:targetElement="id108" smil:attributeName="dim" smil:to="#b2b2b2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12" smil:targetElement="id110" smil:attributeName="dim" smil:to="#b2b2b2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_5f_master_5f_MEEF" presentation:presentation-page-layout-name="AL2T1">
        <office:forms form:automatic-focus="false" form:apply-design-mode="false"/>
        <draw:frame presentation:style-name="pr5" draw:layer="layout" svg:width="20.262cm" svg:height="3.506cm" svg:x="7.234cm" svg:y="0.234cm" presentation:class="title">
          <draw:text-box>
            <text:p>En partage...</text:p>
          </draw:text-box>
        </draw:frame>
        <draw:frame presentation:style-name="pr4" draw:layer="layout" svg:width="22.255cm" svg:height="12.179cm" svg:x="5.526cm" svg:y="4.914cm" presentation:class="outline">
          <draw:text-box>
            <text:list text:style-name="L2">
              <text:list-item>
                <text:p xml:id="id113" text:id="id113">Projet <text:a xlink:href="http://sankore.org/fr" xlink:type="simple">Sankoré</text:a>,</text:p>
              </text:list-item>
              <text:list-item>
                <text:p xml:id="id114" text:id="id114">Logiciel <text:a xlink:href="http://www.starcloud.eu/" xlink:type="simple">TNI en ligne</text:a>,</text:p>
              </text:list-item>
              <text:list-item>
                <text:p xml:id="id116" text:id="id116">Tableau partagé en ligne : l'exemple de <text:a xlink:href="http://scrumblr.ca/" xlink:type="simple">Scrumbl</text:a>.</text:p>
              </text:list-item>
              <text:list-item>
                <text:p xml:id="id118" text:id="id118">Plate-forme <text:a xlink:href="http://www.education-et-numerique.fr/#" xlink:type="simple">Éducation &amp; Numérique</text:a>,</text:p>
              </text:list-item>
              <text:list-item>
                <text:p xml:id="id120" text:id="id120">Plate-forme « <text:a xlink:href="http://v3.jelevelamain.fr/web/swf/index.html" xlink:type="simple">Je lève la main</text:a> »,</text:p>
              </text:list-item>
              <text:list-item>
                <text:p xml:id="id122" text:id="id122">Intégrer la démarche <text:a xlink:href="http://www.eduportfolio.org/" xlink:type="simple">e-portfolio</text:a> dans la formation des étudiants,</text:p>
              </text:list-item>
              <text:list-item>
                <text:p xml:id="id124" text:id="id124">Utiliser les ressources des <text:a xlink:href="https://www.france-universite-numerique-mooc.fr/" xlink:type="simple">MOOC de FUN</text:a>,</text:p>
              </text:list-item>
              <text:list-item>
                <text:p xml:id="id126" text:id="id126">Utilisation de <text:a xlink:href="https://framalab.org/" xlink:type="simple">Framalab</text:a>,</text:p>
              </text:list-item>
              <text:list-item>
                <text:p xml:id="id128" text:id="id128">Travail dans le nuage avec <text:a xlink:href="https://hubic.com/" xlink:type="simple">Hubic</text:a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115" anim:id="id115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xml:id="id117" anim:id="id117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  <anim:animateColor smil:begin="0s" smil:dur="0.001s" smil:fill="hold" presentation:master-element="id115" smil:targetElement="id113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19" anim:id="id119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  <anim:animateColor smil:begin="0s" smil:dur="0.001s" smil:fill="hold" presentation:master-element="id117" smil:targetElement="id114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21" anim:id="id12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  <anim:animateColor smil:begin="0s" smil:dur="0.001s" smil:fill="hold" presentation:master-element="id119" smil:targetElement="id116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23" anim:id="id123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  <anim:animateColor smil:begin="0s" smil:dur="0.001s" smil:fill="hold" presentation:master-element="id121" smil:targetElement="id118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25" anim:id="id125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  <anim:animateColor smil:begin="0s" smil:dur="0.001s" smil:fill="hold" presentation:master-element="id123" smil:targetElement="id120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27" anim:id="id127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  <anim:animateColor smil:begin="0s" smil:dur="0.001s" smil:fill="hold" presentation:master-element="id125" smil:targetElement="id122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29" anim:id="id129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  <anim:animateColor smil:begin="0s" smil:dur="0.001s" smil:fill="hold" presentation:master-element="id127" smil:targetElement="id124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30" anim:id="id130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  <anim:animateColor smil:begin="0s" smil:dur="0.001s" smil:fill="hold" presentation:master-element="id129" smil:targetElement="id126" smil:attributeName="dim" smil:to="#b2b2b2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30" smil:targetElement="id128" smil:attributeName="dim" smil:to="#b2b2b2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_5f_master_5f_MEEF" presentation:presentation-page-layout-name="AL2T1">
        <office:forms form:automatic-focus="false" form:apply-design-mode="false"/>
        <draw:frame presentation:style-name="pr5" draw:layer="layout" svg:width="20.262cm" svg:height="3.506cm" svg:x="7.234cm" svg:y="0.234cm" presentation:class="title">
          <draw:text-box>
            <text:p>Enrichir l'environnement numérique des étudiants.</text:p>
          </draw:text-box>
        </draw:frame>
        <draw:frame presentation:style-name="pr4" draw:layer="layout" svg:width="22.255cm" svg:height="12.179cm" svg:x="5.526cm" svg:y="4.914cm" presentation:class="outline">
          <draw:text-box>
            <text:list text:style-name="L2">
              <text:list-item>
                <text:p xml:id="id131" text:id="id131">Projet d'acquisition de matériel :</text:p>
                <text:list>
                  <text:list-item>
                    <text:p xml:id="id132" text:id="id132">Tablettes : iPad et Androïd,</text:p>
                  </text:list-item>
                  <text:list-item>
                    <text:p xml:id="id134" text:id="id134">Ordinateurs portables (type notebook),</text:p>
                  </text:list-item>
                  <text:list-item>
                    <text:p xml:id="id136" text:id="id136">TNI ou équivalent,</text:p>
                  </text:list-item>
                  <text:list-item>
                    <text:p xml:id="id138" text:id="id138">Captation audio et vidéo (à voir avec l'existant),</text:p>
                  </text:list-item>
                  <text:list-item>
                    <text:p xml:id="id140" text:id="id140">Logiciels (à voir)…</text:p>
                  </text:list-item>
                </text:list>
              </text:list-item>
            </text:list>
            <text:p text:style-name="P3"><text:span text:style-name="T3"/></text:p>
            <text:p xml:id="id142" text:id="id142" text:style-name="P3"><text:span text:style-name="T5">Une philosophie :</text:span><text:span text:style-name="T6"> </text:span></text:p>
            <text:p xml:id="id144" text:id="id144" text:style-name="P3"><text:span text:style-name="T6">privilégier les solutions libres et gratuites et directement exploitables en class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133" anim:id="id133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xml:id="id135" anim:id="id135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  <anim:animateColor smil:begin="0s" smil:dur="0.001s" smil:fill="hold" presentation:master-element="id133" smil:targetElement="id131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37" anim:id="id137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  <anim:animateColor smil:begin="0s" smil:dur="0.001s" smil:fill="hold" presentation:master-element="id135" smil:targetElement="id132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39" anim:id="id139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  <anim:animateColor smil:begin="0s" smil:dur="0.001s" smil:fill="hold" presentation:master-element="id137" smil:targetElement="id134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41" anim:id="id14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  <anim:animateColor smil:begin="0s" smil:dur="0.001s" smil:fill="hold" presentation:master-element="id139" smil:targetElement="id136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43" anim:id="id143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  <anim:animateColor smil:begin="0s" smil:dur="0.001s" smil:fill="hold" presentation:master-element="id141" smil:targetElement="id138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45" anim:id="id145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  <anim:animateColor smil:begin="0s" smil:dur="0.001s" smil:fill="hold" presentation:master-element="id143" smil:targetElement="id140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46" anim:id="id146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  <anim:animateColor smil:begin="0s" smil:dur="0.001s" smil:fill="hold" presentation:master-element="id145" smil:targetElement="id142" smil:attributeName="dim" smil:to="#b2b2b2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46" smil:targetElement="id144" smil:attributeName="dim" smil:to="#b2b2b2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_5f_master_5f_MEEF" presentation:presentation-page-layout-name="AL2T1">
        <office:forms form:automatic-focus="false" form:apply-design-mode="false"/>
        <draw:frame presentation:style-name="pr5" draw:layer="layout" svg:width="20.262cm" svg:height="3.506cm" svg:x="7.234cm" svg:y="0.234cm" presentation:class="title">
          <draw:text-box>
            <text:p>Contribuer à la recherche :</text:p>
          </draw:text-box>
        </draw:frame>
        <draw:frame presentation:style-name="pr4" draw:layer="layout" svg:width="22.255cm" svg:height="12.179cm" svg:x="5.526cm" svg:y="4.914cm" presentation:class="outline">
          <draw:text-box>
            <text:list text:style-name="L2">
              <text:list-item>
                <text:p xml:id="id147" text:id="id147">Comment créer de la synergie entre ce groupe et les groupes « recherche-action » de la formation continue ?</text:p>
                <text:list>
                  <text:list-item>
                    <text:p xml:id="id148" text:id="id148">Utilisation des jeux sérieux,</text:p>
                  </text:list-item>
                  <text:list-item>
                    <text:p xml:id="id150" text:id="id150">Démarche e-portfolio et apprentissages,</text:p>
                  </text:list-item>
                  <text:list-item>
                    <text:p xml:id="id152" text:id="id152">Nouveaux outils, mobilité et apprentissages,</text:p>
                  </text:list-item>
                  <text:list-item>
                    <text:p xml:id="id154" text:id="id154">Réseaux sociaux et co et auto-formation (en projet),</text:p>
                  </text:list-item>
                  <text:list-item>
                    <text:p xml:id="id156" text:id="id156">… (groupe documentalistes en cours de construction)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149" anim:id="id149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xml:id="id151" anim:id="id15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  <anim:animateColor smil:begin="0s" smil:dur="0.001s" smil:fill="hold" presentation:master-element="id149" smil:targetElement="id147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53" anim:id="id153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  <anim:animateColor smil:begin="0s" smil:dur="0.001s" smil:fill="hold" presentation:master-element="id151" smil:targetElement="id148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55" anim:id="id155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  <anim:animateColor smil:begin="0s" smil:dur="0.001s" smil:fill="hold" presentation:master-element="id153" smil:targetElement="id150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57" anim:id="id157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  <anim:animateColor smil:begin="0s" smil:dur="0.001s" smil:fill="hold" presentation:master-element="id155" smil:targetElement="id152" smil:attributeName="dim" smil:to="#b2b2b2" anim:color-interpolation="rgb" anim:color-interpolation-direction="clockwise"/>
              </anim:par>
            </anim:par>
            <anim:par smil:begin="next">
              <anim:par smil:begin="0s">
                <anim:par xml:id="id158" anim:id="id158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  <anim:animateColor smil:begin="0s" smil:dur="0.001s" smil:fill="hold" presentation:master-element="id157" smil:targetElement="id154" smil:attributeName="dim" smil:to="#b2b2b2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58" smil:targetElement="id156" smil:attributeName="dim" smil:to="#b2b2b2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haroni" svg:font-family="Aharon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Gras" style:font-family-generic="roman" style:font-pitch="variable"/>
    <style:font-face style:name="Tw Cen MT Condensed Extra Bold1" svg:font-family="'Tw Cen MT Condensed Extra Bold'" style:font-family-generic="swiss" style:font-pitch="variable"/>
    <style:font-face style:name="Verdana2" svg:font-family="Verdan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eu_5f_perso2" draw:display-name="bleu_perso2" draw:style="linear" draw:start-color="#ffffff" draw:end-color="#0084d1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_5f_master_5f_MEEF-background" style:display-name="diapo_master_MEEF-background" style:family="presentation">
      <style:graphic-properties draw:stroke="none" draw:fill="none"/>
      <style:text-properties style:letter-kerning="true"/>
    </style:style>
    <style:style style:name="diapo_5f_master_5f_MEEF-backgroundobjects" style:display-name="diapo_master_MEE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_5f_master_5f_MEEF-notes" style:display-name="diapo_master_MEEF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5f_master_5f_MEEF-outline1" style:display-name="diapo_master_MEEF-outline1" style:family="presentation">
      <style:graphic-properties draw:stroke="none" draw:fill="none" draw:auto-grow-height="false" draw:fit-to-size="shrink-to-fit">
        <text:list-style style:name="diapo_5f_master_5f_MEEF-outline1" style:display-name="diapo_master_MEE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ff3333" style:text-outline="false" style:text-line-through-style="none" style:text-line-through-type="none" style:font-name="Verdana2" fo:font-family="Verdana" style:font-style-name="Gras" style:font-family-generic="swiss" style:font-pitch="variable" fo:font-size="2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6pt" style:font-style-asian="normal" style:font-weight-asian="bold" style:font-name-complex="Mangal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iapo_5f_master_5f_MEEF-outline2" style:display-name="diapo_master_MEEF-outline2" style:family="presentation" style:parent-style-name="diapo_5f_master_5f_MEEF-outline1">
      <style:paragraph-properties fo:margin-top="0cm" fo:margin-bottom="0.4cm"/>
      <style:text-properties fo:color="#006600" style:font-name="Verdana2" fo:font-family="Verdana" style:font-style-name="Gras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iapo_5f_master_5f_MEEF-outline3" style:display-name="diapo_master_MEEF-outline3" style:family="presentation" style:parent-style-name="diapo_5f_master_5f_MEEF-outline2">
      <style:paragraph-properties fo:margin-top="0cm" fo:margin-bottom="0.3cm"/>
      <style:text-properties fo:color="#000000" fo:font-size="20pt" style:font-size-asian="20pt" style:font-size-complex="20pt"/>
    </style:style>
    <style:style style:name="diapo_5f_master_5f_MEEF-outline4" style:display-name="diapo_master_MEEF-outline4" style:family="presentation" style:parent-style-name="diapo_5f_master_5f_MEEF-outline3">
      <style:paragraph-properties fo:margin-top="0cm" fo:margin-bottom="0.2cm"/>
      <style:text-properties fo:font-size="18pt" style:font-size-asian="18pt" style:font-size-complex="18pt"/>
    </style:style>
    <style:style style:name="diapo_5f_master_5f_MEEF-outline5" style:display-name="diapo_master_MEEF-outline5" style:family="presentation" style:parent-style-name="diapo_5f_master_5f_MEEF-outline4">
      <style:paragraph-properties fo:margin-top="0cm" fo:margin-bottom="0.1cm"/>
      <style:text-properties fo:font-size="16pt" style:font-size-asian="16pt" style:font-size-complex="16pt"/>
    </style:style>
    <style:style style:name="diapo_5f_master_5f_MEEF-outline6" style:display-name="diapo_master_MEEF-outline6" style:family="presentation" style:parent-style-name="diapo_5f_master_5f_MEEF-outline5">
      <style:paragraph-properties fo:margin-top="0cm" fo:margin-bottom="0.1cm"/>
      <style:text-properties fo:font-size="20pt" style:font-size-asian="20pt" style:font-size-complex="20pt"/>
    </style:style>
    <style:style style:name="diapo_5f_master_5f_MEEF-outline7" style:display-name="diapo_master_MEEF-outline7" style:family="presentation" style:parent-style-name="diapo_5f_master_5f_MEEF-outline6">
      <style:paragraph-properties fo:margin-top="0cm" fo:margin-bottom="0.1cm"/>
      <style:text-properties fo:font-size="20pt" style:font-size-asian="20pt" style:font-size-complex="20pt"/>
    </style:style>
    <style:style style:name="diapo_5f_master_5f_MEEF-outline8" style:display-name="diapo_master_MEEF-outline8" style:family="presentation" style:parent-style-name="diapo_5f_master_5f_MEEF-outline7">
      <style:paragraph-properties fo:margin-top="0cm" fo:margin-bottom="0.1cm"/>
      <style:text-properties fo:font-size="20pt" style:font-size-asian="20pt" style:font-size-complex="20pt"/>
    </style:style>
    <style:style style:name="diapo_5f_master_5f_MEEF-outline9" style:display-name="diapo_master_MEEF-outline9" style:family="presentation" style:parent-style-name="diapo_5f_master_5f_MEEF-outline8">
      <style:paragraph-properties fo:margin-top="0cm" fo:margin-bottom="0.1cm"/>
      <style:text-properties fo:font-size="20pt" style:font-size-asian="20pt" style:font-size-complex="20pt"/>
    </style:style>
    <style:style style:name="diapo_5f_master_5f_MEEF-subtitle" style:display-name="diapo_master_MEEF-subtitle" style:family="presentation">
      <style:graphic-properties draw:stroke="none" draw:fill="none" draw:textarea-vertical-align="middle">
        <text:list-style style:name="diapo_5f_master_5f_MEEF-subtitle" style:display-name="diapo_master_MEE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5f_master_5f_MEEF-title" style:display-name="diapo_master_MEEF-title" style:family="presentation">
      <style:graphic-properties draw:stroke="none" draw:fill="none" draw:textarea-vertical-align="middle">
        <text:list-style style:name="diapo_5f_master_5f_MEEF-title" style:display-name="diapo_master_MEE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ff" style:text-outline="false" style:text-line-through-style="none" style:text-line-through-type="none" style:font-name="Tw Cen MT Condensed Extra Bold1" fo:font-family="'Tw Cen MT Condensed Extra Bold'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iapo_5f_master_5f_MEEF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apo_5f_master_5f_MEEF-backgroundobjects">
      <style:graphic-properties draw:stroke="none" draw:fill="gradient" draw:fill-gradient-name="bleu_5f_perso2" draw:textarea-vertical-align="middle" draw:auto-grow-height="false"/>
    </style:style>
    <style:style style:name="Mpr3" style:family="presentation" style:parent-style-name="diapo_5f_master_5f_MEEF-backgroundobjects">
      <style:graphic-properties draw:fill="none" draw:textarea-vertical-align="middle"/>
    </style:style>
    <style:style style:name="Mpr4" style:family="presentation" style:parent-style-name="diapo_5f_master_5f_MEEF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_5f_master_5f_MEEF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000000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style:font-size-asian="12pt" style:font-size-complex="12pt"/>
    </style:style>
    <style:style style:name="MT3" style:family="text">
      <style:text-properties fo:color="#000000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iapo_5f_master_5f_MEEF" style:display-name="diapo_master_MEEF" style:page-layout-name="PM1" draw:style-name="Mdp1">
      <draw:frame presentation:style-name="diapo_5f_master_5f_MEEF-title" draw:layer="backgroundobjects" svg:width="20.262cm" svg:height="3.506cm" svg:x="7.234cm" svg:y="0.234cm" presentation:class="title" presentation:placeholder="true">
        <draw:text-box/>
      </draw:frame>
      <draw:frame presentation:style-name="diapo_5f_master_5f_MEEF-outline1" draw:layer="backgroundobjects" svg:width="22.255cm" svg:height="12.179cm" svg:x="5.526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349cm" svg:height="3.421cm" svg:x="0.301cm" svg:y="0.201cm">
        <draw:image xlink:href="Pictures/10000000000000B4000000619A20E3FE.jpg" xlink:type="simple" xlink:show="embed" xlink:actuate="onLoad">
          <text:p/>
        </draw:image>
      </draw:frame>
      <draw:custom-shape presentation:style-name="Mpr2" draw:text-style-name="MP4" draw:layer="backgroundobjects" svg:width="5.526cm" svg:height="17.048cm" svg:x="0cm" svg:y="3.952cm">
        <text:p/>
        <draw:enhanced-geometry svg:viewBox="0 0 21600 21600" draw:type="rectangle" draw:enhanced-path="M 0 0 L 21600 0 21600 21600 0 21600 0 0 Z N"/>
      </draw:custom-shape>
      <draw:line presentation:style-name="Mpr3" draw:text-style-name="MP4" draw:layer="backgroundobjects" svg:x1="5.526cm" svg:y1="4.12cm" svg:x2="28cm" svg:y2="4.12cm">
        <text:p/>
      </draw:line>
      <draw:frame draw:style-name="Mgr4" draw:text-style-name="MP4" draw:layer="backgroundobjects" svg:width="5.526cm" svg:height="0.725cm" svg:x="0cm" svg:y="20.196cm">
        <draw:text-box>
          <text:p text:style-name="MP4"><text:span text:style-name="MT2"><text:author-name text:fixed="false">Emmanuel LE CLAINCHE</text:author-name></text:span></text:p>
        </draw:text-box>
      </draw:frame>
      <draw:frame draw:style-name="Mgr4" draw:text-style-name="MP5" draw:layer="backgroundobjects" svg:width="22.238cm" svg:height="0.645cm" svg:x="5.526cm" svg:y="20.196cm">
        <draw:text-box>
          <text:p text:style-name="MP4"><text:span text:style-name="MT3">Responsable pédagogie, numérique et certification – coordination formation au numérique en master 2D – Isfec Rennes</text:span></text:p>
        </draw:text-box>
      </draw:frame>
      <presentation:notes style:page-layout-name="PM0">
        <draw:page-thumbnail presentation:style-name="diapo_5f_master_5f_MEEF-title" draw:layer="backgroundobjects" svg:width="14.848cm" svg:height="11.136cm" svg:x="3.075cm" svg:y="2.257cm" presentation:class="page"/>
        <draw:frame presentation:style-name="diapo_5f_master_5f_MEEF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manuel LE CLAINCHE</meta:initial-creator>
    <meta:creation-date>2014-07-02T10:09:06.062000000</meta:creation-date>
    <dc:date>2014-07-08T10:01:50.147000000</dc:date>
    <dc:creator>Emmanuel LE CLAINCHE</dc:creator>
    <meta:editing-duration>PT2H20M33S</meta:editing-duration>
    <meta:editing-cycles>13</meta:editing-cycles>
    <meta:generator>LibreOffice/4.2.4.2$Windows_x86 LibreOffice_project/63150712c6d317d27ce2db16eb94c2f3d7b699f8</meta:generator>
    <meta:document-statistic meta:object-count="70"/>
  </office:meta>
</office:document-meta>
</file>